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in afwijking van het bestemmingsplan tijdelijk gebruiken van het terrein aan de Nieuwstraat 2 in Zaltbommel. Zaaknummer: 021410238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0-05-2018<text:span text:style-name="nadrukvet">.</text:span> De aanvraag omgevingsvergunning heeft betrekking op het in afwijking van het bestemmingsplan tijdelijk gebruiken van het terrein op het adres Nieuwstraat 2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11462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462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462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in afwijking van het bestemmingsplan tijdelijk gebruiken van het terrein aan de Nieuwstraat 2 in Zaltbommel. Zaaknummer: 0214102384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1462</meta:user-defined>
    <meta:user-defined meta:name="OVERHEIDop.GmbID/DC.identifier">gmb-2018-111462</meta:user-defined>
    <meta:user-defined meta:name="OVERHEID.TaxonomieBeleidsagenda/OVERHEID.category">Ruimte en infrastructuur | Organisatie en beleid</meta:user-defined>
    <meta:user-defined meta:name="OVERHEIDop.referentienummer">02141023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EW 2</meta:user-defined>
    <meta:user-defined meta:name="OVERHEIDop.woonplaats">Zaltbommel</meta:user-defined>
    <meta:user-defined meta:name="OVERHEIDop.straatnaam">Nieuwstraat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5571 424775</meta:user-defined>
    <meta:user-defined meta:name="OVERHEIDop.versieInformatie"/>
  </office:meta>
</office:document-meta>
</file>