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ngen beslistermijn aanvraag omgevingsvergunning Oudeweg 4a in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estemming naar wonen</text:p>
            <text:p text:style-name="common-al">Locatie: Oudeweg 4a, 1733 ND Nieuwe Niedorp </text:p>
            <text:p text:style-name="common-al">Kenmerk: Z-190173</text:p>
            <text:p text:style-name="common-al">Datum ontvangst aanvraag: 11 januari 2018</text:p>
            <text:p text:style-name="common-al">Datum verlenging t/m: 9 juli 2018 </text:p>
            <text:p text:style-name="common-al"/>
            <text:p text:style-name="common-al">Besluit</text:p>
            <text:p text:style-name="common-al">Het college van burgemeester en wethouders van de gemeente Hollands Kroon heeft besloten om voor de  aanvraag omgevingsvergunning op grond van de Wet algemene bepalingen omgevingsrecht (Wabo) met toepassing van artikel 3.9 lid 2 de termijn waarop een beslissing moet worden genomen eenmalig met maximaal 6 weken verlengen. De beslistermijn wordt verlengd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46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6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ngen beslistermijn aanvraag omgevingsvergunning Oudeweg 4a in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60</meta:user-defined>
    <meta:user-defined meta:name="OVERHEIDop.GmbID/DC.identifier">gmb-2018-111460</meta:user-defined>
    <meta:user-defined meta:name="OVERHEID.TaxonomieBeleidsagenda/OVERHEID.category">Ruimte en infrastructuur | Organisatie en beleid</meta:user-defined>
    <meta:user-defined meta:name="OVERHEIDop.referentienummer">Z-190173</meta:user-defined>
    <meta:user-defined meta:name="DCTERMS.abstract">Z-19017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ND 4a</meta:user-defined>
    <meta:user-defined meta:name="OVERHEIDop.woonplaats">Nieuwe Niedorp</meta:user-defined>
    <meta:user-defined meta:name="OVERHEIDop.straatnaam">Oud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997 526638</meta:user-defined>
    <meta:user-defined meta:name="OVERHEIDop.versieInformatie"/>
  </office:meta>
</office:document-meta>
</file>