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rging, entree, dakkapel en kozijnen, Roopoort 1 (zaaknummer 184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opoort 1</text:span> – voor het vervangen van een berging, entree, dakkapel en kozijnen, verzonden op 25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5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5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5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berging, entree, dakkapel en kozijnen, Roopoort 1 (zaaknummer 184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457</meta:user-defined>
    <meta:user-defined meta:name="OVERHEIDop.GmbID/DC.identifier">gmb-2018-11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H 1</meta:user-defined>
    <meta:user-defined meta:name="OVERHEIDop.woonplaats">Zwolle</meta:user-defined>
    <meta:user-defined meta:name="OVERHEIDop.straatnaam">Roop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40 502525</meta:user-defined>
    <meta:user-defined meta:name="OVERHEIDop.versieInformatie"/>
  </office:meta>
</office:document-meta>
</file>