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71 , Gennep: realiseren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realiseren van een bed en breakfast aan de Emmastraat 71 in Gennep (2018-0527). </text:p>
            <text:p text:style-name="common-al">
            <text:span text:style-name="nadrukvet">Ontvangstdatum</text:span>
          </text:p>
            <text:p text:style-name="common-al">Deze aanvraag is ontvangen op 18 me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145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5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5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mastraat 71 , Gennep: realiseren bed en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455</meta:user-defined>
    <meta:user-defined meta:name="OVERHEIDop.GmbID/DC.identifier">gmb-2018-11145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DV</meta:user-defined>
    <meta:user-defined meta:name="OVERHEIDop.woonplaats">Gennep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573 412003</meta:user-defined>
    <meta:user-defined meta:name="OVERHEIDop.versieInformatie"/>
  </office:meta>
</office:document-meta>
</file>