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766, 9728 BL Groningen – verwijderen asbest (17-05-2018, 2018717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766, 9728 BL Groningen – verwijderen asbest (17-05-2018, 2018717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54</meta:user-defined>
    <meta:user-defined meta:name="OVERHEIDop.GmbID/DC.identifier">gmb-2018-1114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BL 766</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0 579289</meta:user-defined>
    <meta:user-defined meta:name="OVERHEIDop.versieInformatie"/>
  </office:meta>
</office:document-meta>
</file>