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kindervakantieweek/bo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18 heeft de gemeente een aanvraag ontvangen voor een evenementenvergunning op locatie Beemdstraat te Schijndel. De aanvraag is geregistreerd onder zaaknummer VEV-2018-089.</text:p>
            <text:p text:style-name="common-al">Omschrijving evenement: kindervakantieweek/bouwdorp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1452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452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452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kindervakantieweek/bouw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452</meta:user-defined>
    <meta:user-defined meta:name="OVERHEIDop.GmbID/DC.identifier">gmb-2018-1114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9124.08 403359.91</meta:user-defined>
    <meta:user-defined meta:name="OVERHEIDop.versieInformatie"/>
  </office:meta>
</office:document-meta>
</file>