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hogere grenswaarden geluid plan Hofstraat -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nwege het wegverkeerslawaai vastgesteld voor vier te bouwen woningen aan de Hofstraat. Uit geluidsonderzoek is voor het bouwplan vastgesteld dat de geluidbelasting op de buitengevels van de woningen als gevolg van het wegverkeer hoger is dan de voorkeursgrenswaarde. Voor de woningen heeft de gemeente zogeheten hogere waarden vastgesteld.</text:p>
            <text:p text:style-name="common-al">Van 20 januari tot en met 2 maart 2018 liggen de desbetreffende aanvraag met het geluidsrapport en het besluit tot verlening van de hogere grenswaarden ter inzage in het gemeentehuis van Doetinchem. Tegen het eerdere ontwerp van dit besluit zijn geen zienswijzen ingediend, zodat het definitieve besluit ongewijzigd is vastgesteld.</text:p>
            <text:p text:style-name="last-al">Tot en met 2 maart 2018 kunnen belanghebbenden beroep instellen bij de Raad van State, Postbus 20019, 2500 EA Den Haag. Voor informatie kunt u contact op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6 januari 2018</text:span>
            <text:span text:style-name="datum"/>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R. Tempels, teamleider afdeling Ruimt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14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hogere grenswaarden geluid plan Hofstraat -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145</meta:user-defined>
    <meta:user-defined meta:name="OVERHEIDop.GmbID/DC.identifier">gmb-2018-11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CD 34</meta:user-defined>
    <meta:user-defined meta:name="OVERHEIDop.woonplaats">Doetinchem</meta:user-defined>
    <meta:user-defined meta:name="OVERHEIDop.straatnaam">Hof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012 442667</meta:user-defined>
    <meta:user-defined meta:name="OVERHEIDop.versieInformatie"/>
  </office:meta>
</office:document-meta>
</file>