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2, 9711 LK Groningen – wijzigen gevel (09-05-2018, 2018716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2, 9711 LK Groningen – wijzigen gevel (09-05-2018, 201871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48</meta:user-defined>
    <meta:user-defined meta:name="OVERHEIDop.GmbID/DC.identifier">gmb-2018-11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52</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1 581741</meta:user-defined>
    <meta:user-defined meta:name="OVERHEIDop.versieInformatie"/>
  </office:meta>
</office:document-meta>
</file>