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102, 9722 CL Groningen – verstevigen gemetselde kolommen en penanten en herstellen scheurvorming in metselwerk (17-05-2018, 201871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laan 102, 9722 CL Groningen – verstevigen gemetselde kolommen en penanten en herstellen scheurvorming in metselwerk (17-05-2018, 201871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46</meta:user-defined>
    <meta:user-defined meta:name="OVERHEIDop.GmbID/DC.identifier">gmb-2018-11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L 102</meta:user-defined>
    <meta:user-defined meta:name="OVERHEIDop.woonplaats">Groningen</meta:user-defined>
    <meta:user-defined meta:name="OVERHEIDop.straatnaam">Hayd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8 579800</meta:user-defined>
    <meta:user-defined meta:name="OVERHEIDop.versieInformatie"/>
  </office:meta>
</office:document-meta>
</file>