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burgerstraat 54b, 9714 JE Groningen – plaatsen dakkapel en realiseren dakterras op pand (14-05-2018, 2018717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4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4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4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mburgerstraat 54b, 9714 JE Groningen – plaatsen dakkapel en realiseren dakterras op pand (14-05-2018, 2018717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43</meta:user-defined>
    <meta:user-defined meta:name="OVERHEIDop.GmbID/DC.identifier">gmb-2018-11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E 54b</meta:user-defined>
    <meta:user-defined meta:name="OVERHEIDop.woonplaats">Groningen</meta:user-defined>
    <meta:user-defined meta:name="OVERHEIDop.straatnaam">Ham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98 583549</meta:user-defined>
    <meta:user-defined meta:name="OVERHEIDop.versieInformatie"/>
  </office:meta>
</office:document-meta>
</file>