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erpaal 43, 9732 AC Groningen – verwijderen deur met asbest (03-05-2018, 20187159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4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4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4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erpaal 43, 9732 AC Groningen – verwijderen deur met asbest (03-05-2018, 2018715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42</meta:user-defined>
    <meta:user-defined meta:name="OVERHEIDop.GmbID/DC.identifier">gmb-2018-11144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AC 43</meta:user-defined>
    <meta:user-defined meta:name="OVERHEIDop.woonplaats">Groningen</meta:user-defined>
    <meta:user-defined meta:name="OVERHEIDop.straatnaam">Meerpaa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804 583905</meta:user-defined>
    <meta:user-defined meta:name="OVERHEIDop.versieInformatie"/>
  </office:meta>
</office:document-meta>
</file>