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enweg 6, Milsbeek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9 mei 2018  de volgende sloopmelding voor kennisgeving aangenomen:</text:p>
            <text:p text:style-name="common-al">het geheel slopen van een aantal bijgebouwen aan de Smelenweg 6 in Milsbeek (2018-0488).</text:p>
            <text:p text:style-name="common-al">
            <text:span text:style-name="nadrukvet">Ontvangstdatum</text:span>
          </text:p>
            <text:p text:style-name="common-al">De melding is ontvangen op: 8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enweg 6, Milsbeek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41</meta:user-defined>
    <meta:user-defined meta:name="OVERHEIDop.GmbID/DC.identifier">gmb-2018-11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EC 6</meta:user-defined>
    <meta:user-defined meta:name="OVERHEIDop.woonplaats">Milsbeek</meta:user-defined>
    <meta:user-defined meta:name="OVERHEIDop.straatnaam">Smelen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99 414628</meta:user-defined>
    <meta:user-defined meta:name="OVERHEIDop.versieInformatie"/>
  </office:meta>
</office:document-meta>
</file>