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donderdag 25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5 januari 2018 om 20.00 uur. </text:p>
            <text:p text:style-name="common-al"/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Lijst ingekomen stukken</text:p>
            <text:p text:style-name="common-al">
            <text:span text:style-name="nadrukcur">Hamerstuk</text:span>
          </text:p>
            <text:p text:style-name="common-al">4. Gewijzigde vaststelling bestemmingsplan ‘Het Hungeling 2b Eerbeek’</text:p>
            <text:p text:style-name="common-al">
            <text:span text:style-name="nadrukcur">In beslotenheid:</text:span>
          </text:p>
            <text:p text:style-name="common-al">5. Vaststelling: verslag besloten vergadering d.d. 21 december 2017</text:p>
            <text:p text:style-name="common-al">6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donderdag 25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44</meta:user-defined>
    <meta:user-defined meta:name="OVERHEIDop.GmbID/DC.identifier">gmb-2018-11144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