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burgerstraat 48b, 9714 JE Groningen – plaatsen dakkapel (20-05-2018, 201871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burgerstraat 48b, 9714 JE Groningen – plaatsen dakkapel (20-05-2018, 2018718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36</meta:user-defined>
    <meta:user-defined meta:name="OVERHEIDop.GmbID/DC.identifier">gmb-2018-11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E 48b</meta:user-defined>
    <meta:user-defined meta:name="OVERHEIDop.woonplaats">Groningen</meta:user-defined>
    <meta:user-defined meta:name="OVERHEIDop.straatnaam">Ham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13 583530</meta:user-defined>
    <meta:user-defined meta:name="OVERHEIDop.versieInformatie"/>
  </office:meta>
</office:document-meta>
</file>