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189, 9732 MK Groningen – vervangen garagedeur door deur(kozijn) (19-05-2018, 201871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lfslag 189, 9732 MK Groningen – vervangen garagedeur door deur(kozijn) (19-05-2018, 2018718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33</meta:user-defined>
    <meta:user-defined meta:name="OVERHEIDop.GmbID/DC.identifier">gmb-2018-11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K 189</meta:user-defined>
    <meta:user-defined meta:name="OVERHEIDop.woonplaats">Groningen</meta:user-defined>
    <meta:user-defined meta:name="OVERHEIDop.straatnaam">Golfsla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74 583545</meta:user-defined>
    <meta:user-defined meta:name="OVERHEIDop.versieInformatie"/>
  </office:meta>
</office:document-meta>
</file>