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eldestraat 59, 9725 KP Groningen – asbestsanering (17-05-2018, 2018717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3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3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3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eldestraat 59, 9725 KP Groningen – asbestsanering (17-05-2018, 2018717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32</meta:user-defined>
    <meta:user-defined meta:name="OVERHEIDop.GmbID/DC.identifier">gmb-2018-11143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P 59</meta:user-defined>
    <meta:user-defined meta:name="OVERHEIDop.woonplaats">Groningen</meta:user-defined>
    <meta:user-defined meta:name="OVERHEIDop.straatnaam">Schel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1 580433</meta:user-defined>
    <meta:user-defined meta:name="OVERHEIDop.versieInformatie"/>
  </office:meta>
</office:document-meta>
</file>