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taviastraat 50, 9715 KR Groningen – asbestsanering (16-05-2018, 20187174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2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2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2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taviastraat 50, 9715 KR Groningen – asbestsanering (16-05-2018, 2018717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29</meta:user-defined>
    <meta:user-defined meta:name="OVERHEIDop.GmbID/DC.identifier">gmb-2018-11142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KR 50</meta:user-defined>
    <meta:user-defined meta:name="OVERHEIDop.woonplaats">Groningen</meta:user-defined>
    <meta:user-defined meta:name="OVERHEIDop.straatnaam">Batavi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5 583681</meta:user-defined>
    <meta:user-defined meta:name="OVERHEIDop.versieInformatie"/>
  </office:meta>
</office:document-meta>
</file>