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raatfeest op de Offenbeker Bemden op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mei  2018  akkoord gegeven voor een straatfeest op 9 juni 2018 vanaf 13.00 uur aan de Offenbeker Bemden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4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raatfeest op de Offenbeker Bemden op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28</meta:user-defined>
    <meta:user-defined meta:name="OVERHEIDop.GmbID/DC.identifier">gmb-2018-1114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X</meta:user-defined>
    <meta:user-defined meta:name="OVERHEIDop.woonplaats">Reuver</meta:user-defined>
    <meta:user-defined meta:name="OVERHEIDop.straatnaam">Offenbeker Bemd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10 365782</meta:user-defined>
    <meta:user-defined meta:name="OVERHEIDop.versieInformatie"/>
  </office:meta>
</office:document-meta>
</file>