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torenstraat 7, 9712 BL Groningen – verwijderen en afvoeren asbest toepassingen (16-05-2018, 2018717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rftorenstraat 7, 9712 BL Groningen – verwijderen en afvoeren asbest toepassingen (16-05-2018, 2018717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27</meta:user-defined>
    <meta:user-defined meta:name="OVERHEIDop.GmbID/DC.identifier">gmb-2018-1114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L 7m</meta:user-defined>
    <meta:user-defined meta:name="OVERHEIDop.woonplaats">Groningen</meta:user-defined>
    <meta:user-defined meta:name="OVERHEIDop.straatnaam">Turftor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5 581934</meta:user-defined>
    <meta:user-defined meta:name="OVERHEIDop.versieInformatie"/>
  </office:meta>
</office:document-meta>
</file>