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erstraat 11, 9713 TX Groningen – vellen (kappen) 1 boom (09-05-2018, 2018716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2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2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terstraat 11, 9713 TX Groningen – vellen (kappen) 1 boom (09-05-2018, 2018716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25</meta:user-defined>
    <meta:user-defined meta:name="OVERHEIDop.GmbID/DC.identifier">gmb-2018-11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X 11</meta:user-defined>
    <meta:user-defined meta:name="OVERHEIDop.woonplaats">Groningen</meta:user-defined>
    <meta:user-defined meta:name="OVERHEIDop.straatnaam">A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43 583126</meta:user-defined>
    <meta:user-defined meta:name="OVERHEIDop.versieInformatie"/>
  </office:meta>
</office:document-meta>
</file>