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67, 9743 GM Groningen – verwijderen en afvoeren asbest toepassingen (16-05-2018, 201871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67, 9743 GM Groningen – verwijderen en afvoeren asbest toepassingen (16-05-2018, 201871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23</meta:user-defined>
    <meta:user-defined meta:name="OVERHEIDop.GmbID/DC.identifier">gmb-2018-1114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M 267</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52 582658</meta:user-defined>
    <meta:user-defined meta:name="OVERHEIDop.versieInformatie"/>
  </office:meta>
</office:document-meta>
</file>