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veren en aanbrengen van een steenhekwerk op het perceel ter hoogte van Achterkampweg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18 heeft het college van burgemeester en wethouders van de gemeente Dalfsen een aanvraag ontvangen voor het leveren en aanbrengen van een steenhekwerk op het perceel ter hoogte van Achterkampweg in Lemelerveld. De aanvraag is geregistreerd onder zaaknummer Z/18/58381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142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2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2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veren en aanbrengen van een steenhekwerk op het perceel ter hoogte van Achterkampweg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422</meta:user-defined>
    <meta:user-defined meta:name="OVERHEIDop.GmbID/DC.identifier">gmb-2018-111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3RK 22</meta:user-defined>
    <meta:user-defined meta:name="OVERHEID.PostcodeHuisnummer/OVERHEIDop.postcodeHuisnummer">815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549 493789</meta:user-defined>
    <meta:user-defined meta:name="OVERHEID.EPSG28992/DC.spatial">219666.37 494624.44</meta:user-defined>
    <meta:user-defined meta:name="OVERHEIDop.versieInformatie"/>
  </office:meta>
</office:document-meta>
</file>