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113, 9725 BZ Groningen – verwijderen en afvoeren asbest toepassingen (16-05-2018, 2018717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1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1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1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113, 9725 BZ Groningen – verwijderen en afvoeren asbest toepassingen (16-05-2018, 2018717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19</meta:user-defined>
    <meta:user-defined meta:name="OVERHEIDop.GmbID/DC.identifier">gmb-2018-11141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Z 113</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24 580982</meta:user-defined>
    <meta:user-defined meta:name="OVERHEIDop.versieInformatie"/>
  </office:meta>
</office:document-meta>
</file>