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ltstek 29, 9713 DA Groningen – verwijderen en afvoeren asbest toepassingen (16-05-2018, 20187175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1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1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1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ltstek 29, 9713 DA Groningen – verwijderen en afvoeren asbest toepassingen (16-05-2018, 2018717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16</meta:user-defined>
    <meta:user-defined meta:name="OVERHEIDop.GmbID/DC.identifier">gmb-2018-11141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DA 21</meta:user-defined>
    <meta:user-defined meta:name="OVERHEIDop.woonplaats">Groningen</meta:user-defined>
    <meta:user-defined meta:name="OVERHEIDop.straatnaam">Holtste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63 582067</meta:user-defined>
    <meta:user-defined meta:name="OVERHEIDop.versieInformatie"/>
  </office:meta>
</office:document-meta>
</file>