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uitoefenen van horecamatige activiteiten op een terrein met een maatschappelijke bestemming: Nieuw Wehlseweg 14 H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Nieuw Wehlseweg 14 H, 7031 HW</text:p>
            <text:p text:style-name="common-al">Omschrijving:  uitoefenen van horecamatige activiteiten op een terrein met een maatschappelijke bestemming</text:p>
            <text:p text:style-name="common-al">Dossiernummer:  20170250</text:p>
            <text:p text:style-name="common-al">Datum verzending: 17 me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415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1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1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uitoefenen van horecamatige activiteiten op een terrein met een maatschappelijke bestemming: Nieuw Wehlseweg 14 H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415</meta:user-defined>
    <meta:user-defined meta:name="OVERHEIDop.GmbID/DC.identifier">gmb-2018-111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W 14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152 442405</meta:user-defined>
    <meta:user-defined meta:name="OVERHEIDop.versieInformatie"/>
  </office:meta>
</office:document-meta>
</file>