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rtikel 2.22, lid 1 Wet basisregistratie personen (BRP) </text:p>
            <text:p text:style-name="al">Op grond van artikel 2.22, lid 1 Wet basisregistratie personen (BRP) zijn de adresgegevens van de volgende persoon per 25 april 2018 ambtshalve gewijzigd in 'Onbekend':</text:p>
            <text:p text:style-name="al"/>
            <text:list text:style-name="id1-3-2-1-1-4">
              <text:list-item text:style-override="id1-3-2-1-1-4-1">
                <text:number>1.</text:number>
                <text:p text:style-name="al">Rijnschot, M.P.. Laatste bekende adres: Zonnedauwlaan 15, Rijnsaterwoude </text:p>
              </text:list-item>
            </text:list>
            <text:p text:style-name="al">Bezwaren</text:p>
            <text:p text:style-name="al">
            <text:span text:style-name="nadrukvet"/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141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1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1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12</meta:user-defined>
    <meta:user-defined meta:name="OVERHEIDop.GmbID/DC.identifier">gmb-2018-111412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.Gemeente/DC.spatial">Kaag en Braass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EPSG28992/DC.spatial">103324 468547</meta:user-defined>
    <meta:user-defined meta:name="OVERHEIDop.versieInformatie"/>
  </office:meta>
</office:document-meta>
</file>