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41, 9713 SP Groningen – verwijderen en afvoeren asbest toepassingen (15-05-2018, 2018717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41, 9713 SP Groningen – verwijderen en afvoeren asbest toepassingen (15-05-2018, 2018717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11</meta:user-defined>
    <meta:user-defined meta:name="OVERHEIDop.GmbID/DC.identifier">gmb-2018-1114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P 41</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4 583155</meta:user-defined>
    <meta:user-defined meta:name="OVERHEIDop.versieInformatie"/>
  </office:meta>
</office:document-meta>
</file>