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traat, Ottersum: Ossebraad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het Ossebraadfeest op 1,2 en 3 juni 2018 in de St. Janstraat in Ottersum (2018-0277).</text:p>
            <text:p text:style-name="common-al">
            <text:span text:style-name="nadrukvet">Verzenddatum</text:span>
          </text:p>
            <text:p text:style-name="common-al">Dit besluit is verzonden op: 17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141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1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1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nstraat, Ottersum: Ossebraad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10</meta:user-defined>
    <meta:user-defined meta:name="OVERHEIDop.GmbID/DC.identifier">gmb-2018-1114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t. J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36 412776</meta:user-defined>
    <meta:user-defined meta:name="OVERHEIDop.versieInformatie"/>
  </office:meta>
</office:document-meta>
</file>