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Straatje, Gennep: “Samenloop voor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Samenloop voor Hoop “ op 16 en 17 juni 2018 op voormalig sportpark De Groes aan ’t Straatje 1 in Gennep (2018-0281).</text:p>
            <text:p text:style-name="common-al">
            <text:span text:style-name="nadrukvet">Verzenddatum</text:span>
          </text:p>
            <text:p text:style-name="common-al">Dit besluit is verzonden op: 24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140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Straatje, Gennep: “Samenloop voor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08</meta:user-defined>
    <meta:user-defined meta:name="OVERHEIDop.GmbID/DC.identifier">gmb-2018-1114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t Straatj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63 412396</meta:user-defined>
    <meta:user-defined meta:name="OVERHEIDop.versieInformatie"/>
  </office:meta>
</office:document-meta>
</file>