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lkweg 4, 9718 ES Groningen – verwijderen bestaande geschroefde platen met hechtgebonden asbestvezels (16-05-2018, 20187174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0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0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0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lkweg 4, 9718 ES Groningen – verwijderen bestaande geschroefde platen met hechtgebonden asbestvezels (16-05-2018, 2018717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07</meta:user-defined>
    <meta:user-defined meta:name="OVERHEIDop.GmbID/DC.identifier">gmb-2018-11140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ES 4</meta:user-defined>
    <meta:user-defined meta:name="OVERHEIDop.woonplaats">Groningen</meta:user-defined>
    <meta:user-defined meta:name="OVERHEIDop.straatnaam">Melk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13 581794</meta:user-defined>
    <meta:user-defined meta:name="OVERHEIDop.versieInformatie"/>
  </office:meta>
</office:document-meta>
</file>