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elder onder woning, Bergenhuizen 17, 6255NJ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kelder onder de vergunde woning voor de rustende boer, gelegen op het perceel <text:span text:style-name="nadrukvet">Bergenhuizen 17, 6255NJ  Noorbeek </text:span>(ontvangen d.d. 24 me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9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140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0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0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elder onder woning, Bergenhuizen 17, 6255NJ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406</meta:user-defined>
    <meta:user-defined meta:name="OVERHEIDop.GmbID/DC.identifier">gmb-2018-111406</meta:user-defined>
    <meta:user-defined meta:name="OVERHEID.TaxonomieBeleidsagenda/OVERHEID.category">Ruimte en infrastructuur | Organisatie en beleid</meta:user-defined>
    <meta:user-defined meta:name="OVERHEIDop.referentienummer">Z-HZ_WABO-2018-002689</meta:user-defined>
    <meta:user-defined meta:name="DCTERMS.abstract">het maken van een kelder onder de vergunde woning voor de rustende bo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J 15</meta:user-defined>
    <meta:user-defined meta:name="OVERHEIDop.woonplaats">Noorbeek</meta:user-defined>
    <meta:user-defined meta:name="OVERHEIDop.straatnaam">Bergenhuize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886 309472</meta:user-defined>
    <meta:user-defined meta:name="OVERHEIDop.versieInformatie"/>
  </office:meta>
</office:document-meta>
</file>