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len Hoffmannplein , Gennep: Duurzaamheidsmark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organiseren van een duurzaamheidsmarkt/ energiebraderie op 26 mei 2018 op het Ellen Hoffmannplein in Gennep (2018-0450).</text:p>
            <text:p text:style-name="common-al">
            <text:span text:style-name="nadrukvet">Verzenddatum</text:span>
          </text:p>
            <text:p text:style-name="common-al">Dit besluit is verzonden op: 23 mei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11405</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5</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405</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llen Hoffmannplein , Gennep: Duurzaamheidsmark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1405</meta:user-defined>
    <meta:user-defined meta:name="OVERHEIDop.GmbID/DC.identifier">gmb-2018-11140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CP 10</meta:user-defined>
    <meta:user-defined meta:name="OVERHEIDop.woonplaats">Gennep</meta:user-defined>
    <meta:user-defined meta:name="OVERHEIDop.straatnaam">Ellen Hoffmann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157 412701</meta:user-defined>
    <meta:user-defined meta:name="OVERHEIDop.versieInformatie"/>
  </office:meta>
</office:document-meta>
</file>