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geweg 7a, 9746 TN Groningen – verwijderen en afvoeren lichtplaten die op asbest zijn geschroefd. monteren nieuwe lichtplaten (15-05-2018, 2018717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0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0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0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ogeweg 7a, 9746 TN Groningen – verwijderen en afvoeren lichtplaten die op asbest zijn geschroefd. monteren nieuwe lichtplaten (15-05-2018, 2018717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04</meta:user-defined>
    <meta:user-defined meta:name="OVERHEIDop.GmbID/DC.identifier">gmb-2018-11140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N 7a</meta:user-defined>
    <meta:user-defined meta:name="OVERHEIDop.woonplaats">Groningen</meta:user-defined>
    <meta:user-defined meta:name="OVERHEIDop.straatnaam">Hoo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10 583825</meta:user-defined>
    <meta:user-defined meta:name="OVERHEIDop.versieInformatie"/>
  </office:meta>
</office:document-meta>
</file>