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artementen complex Rivierenhof 2 - 98, 9725 HA, 9725 HC, 9725 HB Groningen – vervangen houten kozijnen voorzijde appartementen complex Rivierenhof nummers 2 - 98. vak indeling en kleurzetting (ral 3005 en ral 9001) blijft zelfde. (14-05-2018, 201871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ppartementen complex Rivierenhof 2 - 98, 9725 HA, 9725 HC, 9725 HB Groningen – vervangen houten kozijnen voorzijde appartementen complex Rivierenhof nummers 2 - 98. vak indeling en kleurzetting (ral 3005 en ral 9001) blijft zelfde. (14-05-2018, 201871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2</meta:user-defined>
    <meta:user-defined meta:name="OVERHEIDop.GmbID/DC.identifier">gmb-2018-11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C 86</meta:user-defined>
    <meta:user-defined meta:name="OVERHEIDop.woonplaats">Groningen</meta:user-defined>
    <meta:user-defined meta:name="OVERHEIDop.straatnaam">Rivierenhof</meta:user-defined>
    <meta:user-defined meta:name="OVERHEID.PostcodeHuisnummer/OVERHEIDop.postcodeHuisnummer">9725HA 16</meta:user-defined>
    <meta:user-defined meta:name="OVERHEID.PostcodeHuisnummer/OVERHEIDop.postcodeHuisnummer">9725HB 4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1 580554</meta:user-defined>
    <meta:user-defined meta:name="OVERHEID.EPSG28992/DC.spatial">233830 580590</meta:user-defined>
    <meta:user-defined meta:name="OVERHEID.EPSG28992/DC.spatial">233772 580571</meta:user-defined>
    <meta:user-defined meta:name="OVERHEIDop.versieInformatie"/>
  </office:meta>
</office:document-meta>
</file>