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ijlvesterweg 5, 9746 TE Groningen – verwijderen asbest (15-05-2018, 20187172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400</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400</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400</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Zijlvesterweg 5, 9746 TE Groningen – verwijderen asbest (15-05-2018, 2018717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400</meta:user-defined>
    <meta:user-defined meta:name="OVERHEIDop.GmbID/DC.identifier">gmb-2018-11140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TE 5</meta:user-defined>
    <meta:user-defined meta:name="OVERHEIDop.woonplaats">Groningen</meta:user-defined>
    <meta:user-defined meta:name="OVERHEIDop.straatnaam">Zijlvest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9122 584228</meta:user-defined>
    <meta:user-defined meta:name="OVERHEIDop.versieInformatie"/>
  </office:meta>
</office:document-meta>
</file>