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Laagstraat 4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Laagstraat 4, 4641 SP Ossendrecht </text:p>
            <text:p text:style-name="common-al">Het bouwen van een stal/stro-opslag</text:p>
            <text:p text:style-name="common-al">Ontvangen 10 novem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3 januari 2018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114</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ssendrecht - Laagstraat 4 (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114</meta:user-defined>
    <meta:user-defined meta:name="OVERHEIDop.GmbID/DC.identifier">gmb-2018-1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1SP 4</meta:user-defined>
    <meta:user-defined meta:name="OVERHEIDop.woonplaats">Ossendrecht</meta:user-defined>
    <meta:user-defined meta:name="OVERHEIDop.straatnaam">Laag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1877 377641</meta:user-defined>
    <meta:user-defined meta:name="OVERHEIDop.versieInformatie"/>
  </office:meta>
</office:document-meta>
</file>