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cross-over concert Philharmonisch Gezelschap Reuver op 9 juni 208 bij de Sch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mei  2018  akkoord gegeven voor een cross-over concert van het Philharmonisch Gezelschap Reuver op 9 juni 2018 van 19.30 tot 01.00 uur bij de Schak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139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9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9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cross-over concert Philharmonisch Gezelschap Reuver op 9 juni 208 bij de Sch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399</meta:user-defined>
    <meta:user-defined meta:name="OVERHEIDop.GmbID/DC.identifier">gmb-2018-1113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B 2</meta:user-defined>
    <meta:user-defined meta:name="OVERHEIDop.woonplaats">Reuver</meta:user-defined>
    <meta:user-defined meta:name="OVERHEIDop.straatnaam">Broek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86 366198</meta:user-defined>
    <meta:user-defined meta:name="OVERHEIDop.versieInformatie"/>
  </office:meta>
</office:document-meta>
</file>