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aanvraag ontvangen voor een ontheffing APV/bijzondere wetten voor tijdelijke ontheffing Drank- en Horecawet tijdens de braderie op18-08-2018in het centrum vanStolwijk. De aanvraag is geregistreerd onder zaaknummer SXO-2018145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39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97</meta:user-defined>
    <meta:user-defined meta:name="OVERHEIDop.GmbID/DC.identifier">gmb-2018-111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1.87 442789.12</meta:user-defined>
    <meta:user-defined meta:name="OVERHEIDop.versieInformatie"/>
  </office:meta>
</office:document-meta>
</file>