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edtsstraat 7 te Stein (O2018-063\SXO23432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3\SXO23432646 voor voor het kappen van een boom gelegen aan Raedtsstraat 7 te Stein bij besluit van 25 mei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139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aedtsstraat 7 te Stein (O2018-063\SXO23432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96</meta:user-defined>
    <meta:user-defined meta:name="OVERHEIDop.GmbID/DC.identifier">gmb-2018-11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TW 7</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43 331776</meta:user-defined>
    <meta:user-defined meta:name="OVERHEID.EPSG28992/DC.spatial">181733.89 331773.54</meta:user-defined>
    <meta:user-defined meta:name="OVERHEIDop.versieInformatie"/>
  </office:meta>
</office:document-meta>
</file>