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46, 9741 HE Groningen – verwijderen en afvoeren asbest toepassingen (15-05-2018, 2018717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39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9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9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ulierenlaan 46, 9741 HE Groningen – verwijderen en afvoeren asbest toepassingen (15-05-2018, 2018717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395</meta:user-defined>
    <meta:user-defined meta:name="OVERHEIDop.GmbID/DC.identifier">gmb-2018-1113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E 46</meta:user-defined>
    <meta:user-defined meta:name="OVERHEIDop.woonplaats">Groningen</meta:user-defined>
    <meta:user-defined meta:name="OVERHEIDop.straatnaam">Populier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7 583739</meta:user-defined>
    <meta:user-defined meta:name="OVERHEIDop.versieInformatie"/>
  </office:meta>
</office:document-meta>
</file>