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Mini voetbaltoernooi op 2 juni 2018 in sportpark Dijcker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8 mei  2018  akkoord gegeven voor een mini voetbaltoernooi op 2 juni 2018 in sportpark Dijckerhof, St. Jozefweg 64A in Reuver.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8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139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9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9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Mini voetbaltoernooi op 2 juni 2018 in sportpark Dijcker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394</meta:user-defined>
    <meta:user-defined meta:name="OVERHEIDop.GmbID/DC.identifier">gmb-2018-1113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JP</meta:user-defined>
    <meta:user-defined meta:name="OVERHEIDop.woonplaats">Reuver</meta:user-defined>
    <meta:user-defined meta:name="OVERHEIDop.straatnaam">Sint Jozef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076 366695</meta:user-defined>
    <meta:user-defined meta:name="OVERHEIDop.versieInformatie"/>
  </office:meta>
</office:document-meta>
</file>