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53b, 9715 LR Groningen – verwijderen en afvoeren asbest toepassing (15-05-2018, 2018717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53b, 9715 LR Groningen – verwijderen en afvoeren asbest toepassing (15-05-2018, 201871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91</meta:user-defined>
    <meta:user-defined meta:name="OVERHEIDop.GmbID/DC.identifier">gmb-2018-1113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R 53a</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5 583731</meta:user-defined>
    <meta:user-defined meta:name="OVERHEIDop.versieInformatie"/>
  </office:meta>
</office:document-meta>
</file>