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schikking maatwerkvoorschrift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hebben op 23 mei 2018 besloten om een maatwerkvoorschrift op te leggen aan “Casa Roma” gelegen Mgr. Theelenstraat 28, 5954 AZ Beesel. Het maatwerkvoorschrift is er op gericht om het lozen van afvalwater zonder een vetafscheider en slibvangput toe te staan. </text:p>
            <text:p text:style-name="common-al"> De beschikking en de bijbehorende stukken, liggen zes weken ter inzage en wel van 31 mei 2018 tot en met 12 juli 2018.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138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8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8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Beschikking maatwerkvoorschrift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89</meta:user-defined>
    <meta:user-defined meta:name="OVERHEIDop.GmbID/DC.identifier">gmb-2018-1113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AZ 28</meta:user-defined>
    <meta:user-defined meta:name="OVERHEIDop.woonplaats">Beesel</meta:user-defined>
    <meta:user-defined meta:name="OVERHEIDop.straatnaam">Monseigneur Theelen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688 364585</meta:user-defined>
    <meta:user-defined meta:name="OVERHEIDop.versieInformatie"/>
  </office:meta>
</office:document-meta>
</file>