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voor het verbreden van de in-uitrit op het perceel Ben Verstappensingel  35 in Reuv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9 mei 2018 is de aanvraag voor omgevingsvergunning ontvangen voor het verbreden van de in-uitrit op het perceel Ben Verstappensingel  35 in 5953 PW Reuve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</text:span>
            <text:span text:style-name="datum">19 me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11385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385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385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Aanvraag omgevingsvergunning voor het verbreden van de in-uitrit op het perceel Ben Verstappensingel  35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1385</meta:user-defined>
    <meta:user-defined meta:name="OVERHEIDop.GmbID/DC.identifier">gmb-2018-1113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PW 35</meta:user-defined>
    <meta:user-defined meta:name="OVERHEIDop.woonplaats">Reuver</meta:user-defined>
    <meta:user-defined meta:name="OVERHEIDop.straatnaam">Ben Verstappensingel</meta:user-defined>
    <meta:user-defined meta:name="OVERHEIDgvop.Informatietype/DC.type">Beschikkingen | aanvraa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4460 366098</meta:user-defined>
    <meta:user-defined meta:name="OVERHEIDop.versieInformatie"/>
  </office:meta>
</office:document-meta>
</file>