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59 6171 AD te Stein (O2018-066\SXO23593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6\SXO23593723 voor het verbreden van een inrit gelegen aan Mauritsweg 59 6171 AD te Stein bij besluit van 25 me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3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weg 59 6171 AD te Stein (O2018-066\SXO23593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84</meta:user-defined>
    <meta:user-defined meta:name="OVERHEIDop.GmbID/DC.identifier">gmb-2018-11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D 59</meta:user-defined>
    <meta:user-defined meta:name="OVERHEID.PostcodeHuisnummer/OVERHEIDop.postcodeHuisnummer">6171AD 53b</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6 331347</meta:user-defined>
    <meta:user-defined meta:name="OVERHEID.EPSG28992/DC.spatial">181981.19 331327.71</meta:user-defined>
    <meta:user-defined meta:name="OVERHEIDop.versieInformatie"/>
  </office:meta>
</office:document-meta>
</file>