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plaatsen van een overkapping op het perceel Keulseweg 159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april 2018 is de aanvraag voor omgevingsvergunning ontvangen voor het plaatsen van een overkapping op het perceel Keulseweg 159 in 5953 HJ Reuver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3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137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7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7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plaatsen van een overkapping op het perceel Keulseweg 159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378</meta:user-defined>
    <meta:user-defined meta:name="OVERHEIDop.GmbID/DC.identifier">gmb-2018-111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J 159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5048 365724</meta:user-defined>
    <meta:user-defined meta:name="OVERHEIDop.versieInformatie"/>
  </office:meta>
</office:document-meta>
</file>