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199, Oostelijke Schootsvelden, 6131 HG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renovatie van 3 verschillende bouwwerken gelegen oostelijke schootsvelden</text:p>
            <text:p text:style-name="common-al">Locatie:     Oostelijke Schootsvelden, 6131 HG Sittard </text:p>
            <text:p text:style-name="common-al">Ontvangstdatum:   15/05/2018</text:p>
            <text:p text:style-name="common-al">Dossiernummer:    Om18.0199</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11370</text:span><text:line-break/><text:date style:data-style-name="dag" text:fixed="true" text:date-value="2018-05-29"/><text:line-break/><text:date style:data-style-name="jaar" text:fixed="true" text:date-value="2018-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370</text:span><text:date style:data-style-name="nicedate" text:fixed="true" text:date-value="2018-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370</text:span><text:date style:data-style-name="nicedate" text:fixed="true" text:date-value="2018-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199, Oostelijke Schootsvelden, 6131 HG  Sitta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9</meta:user-defined>
    <meta:user-defined meta:name="OVERHEIDop.publicationIssue">111370</meta:user-defined>
    <meta:user-defined meta:name="OVERHEIDop.GmbID/DC.identifier">gmb-2018-1113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meta:user-defined>
    <meta:user-defined meta:name="OVERHEIDop.woonplaats">Sittard</meta:user-defined>
    <meta:user-defined meta:name="OVERHEIDop.straatnaam">Noordelijke Schootsvelden</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8843 334629</meta:user-defined>
    <meta:user-defined meta:name="OVERHEIDop.versieInformatie"/>
  </office:meta>
</office:document-meta>
</file>