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op het perceel Ruitenveen 1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18 heeft het college van burgemeester en wethouders van de gemeente Dalfsen een aanvraag ontvangen voor het bouwen van een schuur op het perceel Ruitenveen 1A in Nieuwleusen. De aanvraag is geregistreerd onder zaaknummer Z/18/583959.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36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6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6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op het perceel Ruitenveen 1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69</meta:user-defined>
    <meta:user-defined meta:name="OVERHEIDop.GmbID/DC.identifier">gmb-2018-11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DG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66.15 509194.72</meta:user-defined>
    <meta:user-defined meta:name="OVERHEID.EPSG28992/DC.spatial">214145.46 509205.89</meta:user-defined>
    <meta:user-defined meta:name="OVERHEIDop.versieInformatie"/>
  </office:meta>
</office:document-meta>
</file>