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melkgeitenstal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18 heeft het college van burgemeester en wethouders van de gemeente Dalfsen een aanvraag ontvangen voor het bouwen van een melkgeitenstal op het perceel Kreuleweg 3 in Dalfsen. De aanvraag is geregistreerd onder zaaknummer Z/18/5838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6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melkgeitenstal op het perceel Kreul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66</meta:user-defined>
    <meta:user-defined meta:name="OVERHEIDop.GmbID/DC.identifier">gmb-2018-11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X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1 505444</meta:user-defined>
    <meta:user-defined meta:name="OVERHEIDop.versieInformatie"/>
  </office:meta>
</office:document-meta>
</file>