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Kooy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ooy 5 te Wanssum</text:span> - het uitbreiden van een kantoor en bedrijfshal (HZ-OMV-2018-0157, ontvangstdatum 22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36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 Kooy 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365</meta:user-defined>
    <meta:user-defined meta:name="OVERHEIDop.GmbID/DC.identifier">gmb-2018-111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H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437.23 394930.58</meta:user-defined>
    <meta:user-defined meta:name="OVERHEIDop.versieInformatie"/>
  </office:meta>
</office:document-meta>
</file>